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/>
    </style:style>
    <style:style style:name="T4" style:family="text">
      <style:text-properties fo:font-style="italic" fo:font-weight="normal" style:font-style-asian="italic" style:font-weight-asian="normal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4" style:family="text">
      <style:text-properties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o scolastico 2024/2025<text:tab/><text:tab/><text:tab/><text:tab/><text:tab/><text:tab/></text:p>
      <text:p text:style-name="Standard">Primo semestre</text:p>
      <text:p text:style-name="Standard">Corso di Antropologia filosofica</text:p>
      <text:p text:style-name="Standard"/>
      <text:p text:style-name="Standard"/>
      <text:p text:style-name="P1">Secondo modulo</text:p>
      <text:p text:style-name="P1"/>
      <text:p text:style-name="P3">L’uomo è solo il suo corpo?</text:p>
      <text:p text:style-name="P5"><text:span text:style-name="T7"><text:s text:c="6"/></text:span><text:span text:style-name="T2">- Riduzionismo materialista dell’uomo (Feuerbach, Marx, Camus)</text:span></text:p>
      <text:p text:style-name="P8"><text:s text:c="6"/>- Deriva strumentale del corpo e deriva consumistica della società</text:p>
      <text:p text:style-name="P3">Un corpo ormai superato!</text:p>
      <text:p text:style-name="P5"><text:span text:style-name="T9"><text:s text:c="6"/></text:span><text:span text:style-name="T5">- Neue Antrpologie (Gehen, Anders)</text:span></text:p>
      <text:p text:style-name="P9"><text:s text:c="6"/>- Dispersione simbolica del corpo (Bruhl, Mauss)</text:p>
      <text:p text:style-name="P9"><text:s text:c="6"/>- Affermazione dell'icona corpo-Cyborg nella fumettistica Marwel,</text:p>
      <text:p text:style-name="P9"><text:s text:c="8"/>nella produzione cinematografica</text:p>
      <text:p text:style-name="P9"><text:s text:c="5"/>- L'ibridazione del corpo(Haraway)</text:p>
      <text:p text:style-name="P9"><text:s text:c="5"/>- La filosofia del postumanesimo</text:p>
      <text:p text:style-name="P9"><text:s text:c="5"/>- La deriva transumanista</text:p>
      <text:p text:style-name="P13"><text:span text:style-name="T14"><text:s text:c="5"/></text:span><text:span text:style-name="T8">coperta del valore del corpo</text:span></text:p>
      <text:p text:style-name="P9"><text:s text:c="5"/>- Antropologia della creaturalità (Zambrano)</text:p>
      <text:p text:style-name="P9"><text:s text:c="5"/>- Il contesto più ampio il Personalismo(Mounier, Marcel, Maritain)</text:p>
      <text:p text:style-name="P9"><text:s text:c="5"/>- Corporeità come esperienza, dalla fenomenologia di Husserl ad Edith Stein <text:s/></text:p>
      <text:p text:style-name="P9"><text:s text:c="5"/>- Elementi di una riflessione somatocentrica</text:p>
      <text:p text:style-name="P6"><text:bookmark text:name="_GoBack"/><text:span text:style-name="T1"><text:s text:c="5"/></text:span><text:span text:style-name="T6">- </text:span><text:span text:style-name="T5">Corporeità come linguaggio, corpo psichico/corpo simbolo</text:span></text:p>
      <text:p text:style-name="P4">Approfondimenti</text:p>
      <text:p text:style-name="P7"><text:s text:c="4"/><text:span text:style-name="T11">- Il personalismo</text:span></text:p>
      <text:p text:style-name="Standard"><text:s text:c="4"/>- <text:span text:style-name="T2">La vita</text:span></text:p>
      <text:p text:style-name="P2"><text:s text:c="4"/>- La fragilità dell'uomo</text:p>
      <text:p text:style-name="P2"><text:s text:c="4"/>- La sofferenza, il dolore e la morte</text:p>
      <text:p text:style-name="P2"><text:s text:c="4"/>- L'ecologia</text:p>
      <text:p text:style-name="P2"><text:s text:c="4"/>- La filosofia del transumanesimo</text:p>
      <text:p text:style-name="P2"><text:s text:c="4"/>- Filmografia su A.I.</text:p>
      <text:p text:style-name="P10">Cfr.:</text:p>
      <text:p text:style-name="P10"><text:s text:c="4"/><text:span text:style-name="T15">- </text:span><text:span text:style-name="T16">BONGIOVANNI S., </text:span><text:span text:style-name="T17">A partire dal corpo, sulla singolarità umana, </text:span><text:span text:style-name="T16">Il pozzo di Giacobbe, Trapani, 2021, pp.155- 192. 199- 214. 231- 242. </text:span></text:p>
      <text:p text:style-name="P15"><text:span text:style-name="T10"><text:s text:c="4"/>- LUCAS LUCAS R., </text:span><text:span text:style-name="T3">Orizzonte verticale</text:span><text:span text:style-name="T10">, Edizioni San Paolo, Cinisello Balsamo, 2007, pp. 7-63/, 171-207.</text:span></text:p>
      <text:p text:style-name="P15"><text:span text:style-name="T10"><text:s text:c="4"/>- FIMIANI M., </text:span><text:span text:style-name="T3">Antropologia filosofica</text:span><text:span text:style-name="T10">, Editori Riuniti, 2005, pp. 77-94.</text:span></text:p>
      <text:p text:style-name="P18"><text:span text:style-name="T10"><text:s text:c="4"/>- MANCINI R., FALAPPA F., CANULLO C., LABATE S., </text:span><text:span text:style-name="T3">Per un’antropologia della <text:s text:c="6"/>creaturalità</text:span><text:span text:style-name="T10">, Il pozzo di Giacobbe, Trapani, 2009, pp. 7-33.</text:span></text:p>
      <text:p text:style-name="P16"><text:span text:style-name="T10"><text:s text:c="4"/>- PALUMBIERI S., </text:span><text:span text:style-name="T3">L’uomo questa meraviglia, </text:span><text:span text:style-name="T10">Urbaniana University Press, Roma, 1999, pp. 101-134/ 135-160.</text:span></text:p>
      <text:p text:style-name="P16"><text:span text:style-name="T10"><text:s text:c="4"/>- BERGAMINO F., </text:span><text:span text:style-name="T3">La struttura dell’essere umano</text:span><text:span text:style-name="T10">, Edusc, 2007, 21-50.</text:span></text:p>
      <text:p text:style-name="P16"><text:span text:style-name="T10"><text:s text:c="4"/>- ALESSI A., </text:span><text:span text:style-name="T3">Sui sentieri dell’uomo, </text:span><text:span text:style-name="T10">LAS, Roma 2006, pp. 251-264.</text:span></text:p>
      <text:p text:style-name="P16"><text:span text:style-name="T10"><text:s text:c="4"/>- PALUMBIERI S., </text:span><text:span text:style-name="T3">L’uomo questo paradosso, </text:span><text:span text:style-name="T10">Urbaniana University Press, Roma, 2000, pp. 269- 345.</text:span></text:p>
      <text:p text:style-name="P16"><text:span text:style-name="T10"><text:s text:c="4"/>- STEIN E., </text:span><text:span text:style-name="T3">La struttura della persona umana</text:span><text:span text:style-name="T10">, Città Nuova , Roma, 2000.</text:span></text:p>
      <text:p text:style-name="P16"><text:span text:style-name="T10"><text:s text:c="4"/>- GIOVANNI G., </text:span><text:span text:style-name="T3">Cyborg: il volto dell’uomo futuro, il postumano tra natura e cultura, </text:span><text:span text:style-name="T10">Cittadella Editrice, Assisi, 2017.</text:span></text:p>
      <text:p text:style-name="P16"><text:span text:style-name="T10"><text:s text:c="4"/>-VATINNO G., </text:span><text:span text:style-name="T3">Il Transumanesimo, Una filosofia per l’uomo del XXI secolo, </text:span><text:span text:style-name="T10">Armando Editore, Roma, 2010.</text:span></text:p>
      <text:p text:style-name="P16"><text:span text:style-name="T10"><text:s text:c="4"/>- AA.VV., </text:span><text:span text:style-name="T4">Credere oggi, Umano e post-umano, </text:span><text:span text:style-name="T10">252, 6/22.</text:span></text:p>
      <text:p text:style-name="P16"><text:span text:style-name="T10"><text:s text:c="4"/>- CUCCI G., </text:span><text:span text:style-name="T4">Postumano e transumano,l'antropologia del futuro, </text:span><text:span text:style-name="T10">in </text:span><text:span text:style-name="T4">La Civiltà Cattolica, </text:span><text:span text:style-name="T10">4130, III/22, pp. 133-145.</text:span><text:span text:style-name="T4">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weight="bold" style:font-weight-asian="bold" style:font-size-complex="10pt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6</meta:editing-cycles>
    <meta:creation-date>2020-11-03T14:26:00</meta:creation-date>
    <dc:date>2024-10-15T10:05:11</dc:date>
    <meta:editing-duration>PT30M37S</meta:editing-duration>
    <meta:generator>OpenOffice/4.1.0$Unix OpenOffice.org_project/410m18$Build-9764</meta:generator>
    <meta:print-date>2024-10-15T10:03:59</meta:print-date>
    <meta:document-statistic meta:table-count="0" meta:image-count="0" meta:object-count="0" meta:page-count="1" meta:paragraph-count="43" meta:word-count="335" meta:character-count="2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